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C# G#</text:p>
      <text:p>This <text:span text:style-name="Measure_20__23_1">world</text:span> is forcing <text:span text:style-name="Measure_20__23_2">me</text:span> to hold you<text:span text:style-name="Measure_20__23_1">r h</text:span>and <text:s text:c="7"/>F# G#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Bbm G#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F# <text:s/>G#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F# F# B <text:s/>B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Bbm G# F# G#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F# F# B B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